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Rubrik" style:master-page-name="MP0" style:family="paragraph">
      <style:paragraph-properties fo:break-before="page"/>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color="#2A6624" fo:font-size="12pt" style:font-size-asian="12pt" style:font-size-complex="12pt" style:language-asian="sv" style:country-asian="SE"/>
    </style:style>
    <style:style style:name="P6" style:parent-style-name="Normalwebb" style:family="paragraph">
      <style:text-properties fo:color="#141412"/>
    </style:style>
    <style:style style:name="P7" style:parent-style-name="Normalwebb" style:family="paragraph">
      <style:text-properties fo:color="#141412"/>
    </style:style>
  </office:automatic-styles>
  <office:body>
    <office:text text:use-soft-page-breaks="true">
      <text:p text:style-name="P1">Access Bars behandling</text:p>
      <text:p text:style-name="Normalwebb">Det är en skön och avslappnande energibehandling som hjälper dig att rensa bland tankar, känslor och sinnesstämningar. Dina mönster, de ställen där du går på autopilot och det som begränsar dig i ditt liv släpper taget om dig och öppnar helt enkelt upp för nya möjligheter i ditt liv med enkelhet och lätthet.</text:p>
      <text:p text:style-name="Normalwebb">Behandlingen hjälper dig att slappna av kroppsligt, mentalt och psykiskt och att släppa på oro och stress. När dina tankar saktar ner och inte påverkar dig på samma sätt längre ger det dig ett ökat utrymme för livsglädje och en frihet att agera istället för att reagera.</text:p>
      <text:p text:style-name="Normalwebb">Syftet med Bars är att visa människor att de bara kan slappna av och ta emot.<text:line-break/>En Bars-behandling innebär en mjuk beröring av 32 punkter på huvudet, och när du får den kan du lätt och enkelt och utan ansträngning släppta taget om allt det som hindrar dig från att ta emot…<text:s/></text:p>
      <text:p text:style-name="Normalwebb">Bars är en fantastiskt behaglig och avslappnande process, som utan någon ansträngning tar bort begränsningar på alla områden i ditt liv.<text:line-break/>Efter sessionen känns det i sämsta fall som om du precis har fått en skön massage – och i bästa fall kan hela ditt liv förändras till det bättre med fullkomlig lätthet.</text:p>
      <text:p text:style-name="Normalwebb">Det finns 32 punkter (Bars) på huvudet som lagrar alla tankar och känslor, attityder, beslut och trosuppfattningar vi har eller har haft om någonting.<text:line-break/>Det kan till exempel handla om glädje, tid, medvetenhet, läkning, lugn, kontroll, pengar, kreativitet, kropp, sexualitet…</text:p>
      <text:p text:style-name="Normalwebb">När dina Bars berörs hjälper det dig att släppa de mönster som hindrar dig från att välja det som verkligen berikar ditt liv. Du får tillgång till mer av dig själv, din kropp och livet.<text:line-break/>Du<text:s/>ger även<text:s/>dina celler en möjlighet att återgå till sitt normala klotformade utseende. Det gör att din kropp<text:s/>får en återhämtning på cellnivå<text:s/>och startar en läkningsprocess.</text:p>
      <text:p text:style-name="Normalwebb">Det är en avkopplande behandling som sätter igång energiflödet i kroppen.<text:line-break/>Många upplever att tankebruset tystnar, att spänningar i kropp och medvetenhet lättar, att sömnen blir<text:s/>djupare och att deras relationer förbättras.<text:line-break/>Bars används även mot stress<text:s/>utmattning<text:s/>och kronisk värk.</text:p>
      <text:p text:style-name="P2">Barn som får Bars ökar det inre lugnet, höjer självkänslan och inlärningsförmågan. De öppnar upp för sin egen kreativitet, vilket underlättar skolgången. Både barn och vuxna med tex ADHD kan uppleva ett ökat lugn.</text:p>
      <text:p text:style-name="P3">En Barsbehandling kan ges till ALLA! Du behöver bara vara villig att ta emot…</text:p>
      <text:p text:style-name="P4">Vad mer är möjligt?</text:p>
      <text:p text:style-name="P5"/>
      <text:p text:style-name="P6"/>
      <text:p text:style-name="P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Normalwebb" style:display-name="Normal (webb)" style:family="paragraph" style:parent-style-name="Normal">
      <style:paragraph-properties fo:margin-bottom="0.25in" fo:line-height="100%"/>
      <style:text-properties style:font-name="Times New Roman" style:font-name-asian="Times New Roman" style:font-name-complex="Times New Roman" fo:font-size="12pt" style:font-size-asian="12pt" style:font-size-complex="12pt" style:language-asian="sv" style:country-asian="SE" fo:hyphenate="false"/>
    </style:style>
    <style:style style:name="Rubrik" style:display-name="Rubrik"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RubrikChar" style:display-name="Rubrik Char" style:family="text" style:parent-style-name="Standardstycketeckensnitt">
      <style:text-properties style:font-name="Cambria" style:font-name-asian="Times New Roman" style:font-name-complex="Times New Roman" fo:color="#17365D" fo:letter-spacing="0.0034in"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la</meta:initial-creator>
    <dc:creator>Ella</dc:creator>
    <meta:creation-date>2013-11-01T19:41:00Z</meta:creation-date>
    <dc:date>2013-11-01T20:02:00Z</dc:date>
    <meta:template xlink:href="Normal" xlink:type="simple"/>
    <meta:editing-cycles>2</meta:editing-cycles>
    <meta:editing-duration>PT1260S</meta:editing-duration>
    <meta:document-statistic meta:page-count="2" meta:paragraph-count="4" meta:word-count="382" meta:character-count="2408" meta:row-count="16" meta:non-whitespace-character-count="2030"/>
  </office:meta>
</office:document-meta>
</file>